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90105:51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90105:51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90105:51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105:51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90105:50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90105:52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90105:50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105:19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90105:52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90105:50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90105:50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90105:51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90105:50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90105:51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90105:51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105:51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8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01A6985035B55337EED24182A7BA2D2C100505E125B17E4514709A0302D0D80D3D3284B71F0521E4C374B73BF407CB39ED4B8475B0B41662476F773822698F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5T06:19:05</meta:creation-date>
    <dc:date>2024-01-17T15:32:58</dc:date>
    <meta:generator>LibreOffice/6.4.6.2$Linux_X86_64 LibreOffice_project/17c4c786810c925eb6e0da4181cd43069b44ed29</meta:generator>
    <meta:document-statistic meta:table-count="1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